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/>
    </style:style>
    <style:style style:name="P2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/>
    </style:style>
    <style:style style:name="P4" style:family="paragraph" style:parent-style-name="Standard_20__28_user_29_">
      <style:paragraph-properties fo:margin-top="0cm" fo:margin-bottom="0cm" loext:contextual-spacing="false"/>
      <style:text-properties fo:font-size="24pt" style:font-size-asian="24pt" style:font-size-complex="24pt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_20__28_user_29_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_20__28_user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0" style:family="paragraph" style:parent-style-name="Standard_20__28_user_29_">
      <style:paragraph-properties fo:margin-top="0cm" fo:margin-bottom="0cm" loext:contextual-spacing="false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fo:font-weight="bold" style:font-size-asian="36pt" style:language-asian="cs" style:country-asian="CZ" style:font-weight-asian="bold" style:font-size-complex="36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28pt" fo:font-weight="bold" officeooo:rsid="001097f4" style:font-size-asian="28pt" style:font-weight-asian="bold" style:font-size-complex="28pt"/>
    </style:style>
    <style:style style:name="T5" style:family="text">
      <style:text-properties fo:font-size="28pt" fo:font-weight="bold" officeooo:rsid="00177eaf" style:font-size-asian="28pt" style:font-weight-asian="bold" style:font-size-complex="28pt"/>
    </style:style>
    <style:style style:name="T6" style:family="text">
      <style:text-properties fo:font-size="28pt" fo:font-weight="bold" officeooo:rsid="00194b30" style:font-size-asian="28pt" style:font-weight-asian="bold" style:font-size-complex="28pt"/>
    </style:style>
    <style:style style:name="T7" style:family="text">
      <style:text-properties fo:font-size="28pt" fo:font-weight="bold" officeooo:rsid="001c279f" style:font-size-asian="28pt" style:font-weight-asian="bold" style:font-size-complex="28pt"/>
    </style:style>
    <style:style style:name="T8" style:family="text">
      <style:text-properties fo:font-size="28pt" fo:font-weight="bold" officeooo:rsid="001cd088" style:font-size-asian="28pt" style:font-weight-asian="bold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officeooo:rsid="00124441" style:font-size-asian="24pt" style:font-size-complex="24pt"/>
    </style:style>
    <style:style style:name="T11" style:family="text">
      <style:text-properties fo:font-size="24pt" officeooo:rsid="00139913" style:font-size-asian="24pt" style:font-size-complex="24pt"/>
    </style:style>
    <style:style style:name="T12" style:family="text">
      <style:text-properties fo:font-size="24pt" officeooo:rsid="0015871c" style:font-size-asian="24pt" style:font-size-complex="24pt"/>
    </style:style>
    <style:style style:name="T13" style:family="text">
      <style:text-properties fo:font-size="24pt" officeooo:rsid="0016b7c8" style:font-size-asian="24pt" style:font-size-complex="24pt"/>
    </style:style>
    <style:style style:name="T14" style:family="text">
      <style:text-properties fo:font-size="24pt" officeooo:rsid="00177eaf" style:font-size-asian="24pt" style:font-size-complex="24pt"/>
    </style:style>
    <style:style style:name="T15" style:family="text">
      <style:text-properties fo:font-size="24pt" officeooo:rsid="00194b30" style:font-size-asian="24pt" style:font-size-complex="24pt"/>
    </style:style>
    <style:style style:name="T16" style:family="text">
      <style:text-properties fo:font-size="24pt" officeooo:rsid="0019d2b4" style:font-size-asian="24pt" style:font-size-complex="24pt"/>
    </style:style>
    <style:style style:name="T17" style:family="text">
      <style:text-properties fo:font-size="24pt" officeooo:rsid="001c279f" style:font-size-asian="24pt" style:font-size-complex="24pt"/>
    </style:style>
    <style:style style:name="T18" style:family="text">
      <style:text-properties fo:font-size="24pt" officeooo:rsid="001cd088" style:font-size-asian="24pt" style:font-size-complex="24pt"/>
    </style:style>
    <style:style style:name="T19" style:family="text">
      <style:text-properties fo:font-size="24pt" fo:font-weight="normal" officeooo:rsid="001097f4" style:font-size-asian="24pt" style:font-weight-asian="normal" style:font-size-complex="24pt" style:font-weight-complex="normal"/>
    </style:style>
    <style:style style:name="T20" style:family="text">
      <style:text-properties fo:font-size="24pt" fo:font-weight="normal" officeooo:rsid="001c279f" style:font-size-asian="24pt" style:font-weight-asian="normal" style:font-size-complex="24pt" style:font-weight-complex="normal"/>
    </style:style>
    <style:style style:name="T21" style:family="text">
      <style:text-properties fo:font-size="24pt" fo:font-weight="normal" officeooo:rsid="001cd088" style:font-size-asian="24pt" style:font-weight-asian="normal" style:font-size-complex="24pt" style:font-weight-complex="normal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officeooo:rsid="00194b30"/>
    </style:style>
    <style:style style:name="T26" style:family="text">
      <style:text-properties officeooo:rsid="001cd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J</text:span><text:span text:style-name="T2"> Í D E L N Í Č E K</text:span></text:p>
      <text:p text:style-name="P2"><text:span text:style-name="T5">2</text:span><text:span text:style-name="T8">9</text:span><text:span text:style-name="T7">.11.</text:span><text:span text:style-name="T3"> -</text:span><text:span text:style-name="T5"> </text:span><text:span text:style-name="T8">3</text:span><text:span text:style-name="T7">.1</text:span><text:span text:style-name="T8">2</text:span><text:span text:style-name="T4">.</text:span><text:span text:style-name="T3">2021</text:span></text:p>
      <text:p text:style-name="P3"/>
      <text:p text:style-name="P1"><text:span text:style-name="T9"><text:tab/>P o n d ě l í <text:s text:c="2"/>- <text:s/></text:span><text:span text:style-name="T12">R</text:span><text:span text:style-name="T18">izoto, sýr</text:span><text:span text:style-name="T9"> <text:s/></text:span></text:p>
      <text:p text:style-name="P1"><text:span text:style-name="T9"><text:s text:c="33"/>(1,3,7,9)</text:span></text:p>
      <text:p text:style-name="P1"><text:span text:style-name="T9"><text:s text:c="6"/>Ú t e r ý <text:s text:c="2"/><text:tab/> <text:s text:c="2"/>- <text:s/></text:span><text:span text:style-name="T13">S</text:span><text:span text:style-name="T18">víčková na smetaně</text:span><text:span text:style-name="T17">,</text:span></text:p>
      <text:p text:style-name="P1"><text:span text:style-name="T9"><text:s text:c="33"/></text:span><text:span text:style-name="T17">houskový knedlík </text:span><text:span text:style-name="T16">(</text:span><text:span text:style-name="T9">1,3,7,9)</text:span></text:p>
      <text:p text:style-name="P1"><text:span text:style-name="T9"><text:s text:c="6"/>S t ř e d a <text:s text:c="5"/>- <text:s text:c="2"/></text:span><text:span text:style-name="T16">S</text:span><text:span text:style-name="T18">ekaná</text:span><text:span text:style-name="T14">,</text:span></text:p>
      <text:p text:style-name="P1"><text:span text:style-name="T9"><text:tab/><text:tab/><text:tab/><text:tab/> <text:s text:c="6"/></text:span><text:span text:style-name="T14">b</text:span><text:span text:style-name="T17">rambor</text:span><text:span text:style-name="T16"> </text:span><text:span text:style-name="T9">(1,3,7,9)</text:span></text:p>
      <text:p text:style-name="P1"><text:span text:style-name="T9"><text:tab/>Č t v r t e k <text:s text:c="2"/>- <text:s text:c="2"/></text:span><text:span text:style-name="T21">Šťavnatá hovězí pečeně</text:span><text:span text:style-name="T20">,</text:span></text:p>
      <text:p text:style-name="P1"><text:span text:style-name="T9"><text:tab/><text:tab/><text:tab/><text:tab/> <text:s text:c="5"/></text:span><text:span text:style-name="T15"><text:s/>h</text:span><text:span text:style-name="T18">ouskový knedlík</text:span><text:span text:style-name="T15"> </text:span><text:span text:style-name="T9">(1,3,7,9)</text:span></text:p>
      <text:p text:style-name="P1"><text:span text:style-name="T9"><text:tab/>P á t e k <text:tab/> <text:s/>- <text:s/></text:span><text:span text:style-name="T10"><text:s text:c="2"/></text:span><text:span text:style-name="T11">Z</text:span><text:span text:style-name="T18">apečené brambory</text:span><text:span text:style-name="T15">,</text:span></text:p>
      <text:p text:style-name="P1"><text:span text:style-name="T9"><text:s text:c="33"/></text:span><text:span text:style-name="T11">(</text:span><text:span text:style-name="T9">1,3,7,9)</text:span></text:p>
      <text:p text:style-name="P4"/>
      <text:p text:style-name="P6"/>
      <text:p text:style-name="P5">POZOR od 1.8.2020 změna ceny za oběd pro cizí, nová cena činí 60,- Kč.</text:p>
      <text:p text:style-name="P4"><text:s text:c="49"/></text:p>
      <text:p text:style-name="P7">Seznam alergenů</text:p>
      <text:p text:style-name="P1"><text:span text:style-name="T22">1 </text:span><text:span text:style-name="T23">– obiloviny (lepek), <text:s/></text:span><text:span text:style-name="T22">2</text:span><text:span text:style-name="T23"> – korýši, <text:s/></text:span><text:span text:style-name="T22">3 </text:span><text:span text:style-name="T23">– vejce, <text:s/></text:span><text:span text:style-name="T22">4 </text:span><text:span text:style-name="T23">– ryby, </text:span><text:span text:style-name="T22">5</text:span><text:span text:style-name="T23"> – arašídy, </text:span><text:span text:style-name="T22">6</text:span><text:span text:style-name="T23"> – sójové boby, </text:span><text:span text:style-name="T22">7</text:span><text:span text:style-name="T23"> – mléko,</text:span></text:p>
      <text:p text:style-name="P1"><text:span text:style-name="T22">8 </text:span><text:span text:style-name="T23">– ořechy, </text:span><text:span text:style-name="T22">9</text:span><text:span text:style-name="T23"> – celer, </text:span><text:span text:style-name="T22">10</text:span><text:span text:style-name="T23"> – hořčice, </text:span><text:span text:style-name="T22">11</text:span><text:span text:style-name="T23"> – sezam, </text:span><text:span text:style-name="T22">12</text:span><text:span text:style-name="T23"> – oxid siřičitý a siřičitany, </text:span><text:span text:style-name="T22">13</text:span><text:span text:style-name="T23"> – vlčí bob, <text:s text:c="3"/></text:span><text:span text:style-name="T22">14</text:span><text:span text:style-name="T23"> – měkkýši</text:span><text:span text:style-name="T9"> <text:s/></text:span></text:p>
      <text:p text:style-name="P2"/>
      <text:p text:style-name="P8">ODHLAŠOVÁNÍ A PŘIHLAŠOVÁNÍ OBĚDŮ HLASTE <text:s/>MIN. <text:s/>JEDEN PRACOVNÍ DEN DOPŘEDU PŘÍPADNĚ DO 7:00 RÁNO</text:p>
      <text:p text:style-name="P2"><text:span text:style-name="T24">NA TEL. Č. 371 653 590 <text:s text:c="3"/></text:span><text:span text:style-name="T9"><text:s text:c="10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_20__28_user_29_" style:default-outline-level="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41cm" fo:margin-left="1.27cm" fo:margin-right="1.483cm" style:writing-mode="lr-tb" style:layout-grid-color="#c0c0c0" style:layout-grid-lines="27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Schottova</meta:initial-creator>
    <meta:editing-cycles>14</meta:editing-cycles>
    <meta:print-date>2021-10-13T11:41:25.109000000</meta:print-date>
    <meta:creation-date>2021-08-20T09:26:00</meta:creation-date>
    <dc:date>2021-11-25T07:58:46.830000000</dc:date>
    <meta:editing-duration>PT36M16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9" meta:word-count="139" meta:character-count="916" meta:non-whitespace-character-count="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