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loext:contextual-spacing="false"/>
    </style:style>
    <style:style style:name="P2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_20__28_user_29_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_20__28_user_29_">
      <style:paragraph-properties fo:margin-top="0cm" fo:margin-bottom="0cm" loext:contextual-spacing="false"/>
      <style:text-properties officeooo:paragraph-rsid="002716c2"/>
    </style:style>
    <style:style style:name="P5" style:family="paragraph" style:parent-style-name="Standard_20__28_user_29_">
      <style:paragraph-properties fo:margin-top="0cm" fo:margin-bottom="0cm" loext:contextual-spacing="false" fo:line-height="100%"/>
      <style:text-properties officeooo:paragraph-rsid="002716c2"/>
    </style:style>
    <style:style style:name="P6" style:family="paragraph" style:parent-style-name="Standard_20__28_user_29_">
      <style:paragraph-properties fo:margin-top="0cm" fo:margin-bottom="0cm" loext:contextual-spacing="false"/>
      <style:text-properties style:font-name="Times New Roman" fo:font-size="18pt" officeooo:paragraph-rsid="002716c2" style:font-size-asian="18pt" style:language-asian="cs" style:country-asian="CZ" style:font-name-complex="Times New Roman1" style:font-size-complex="18pt"/>
    </style:style>
    <style:style style:name="P7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_20__28_user_29_">
      <style:paragraph-properties fo:margin-top="0cm" fo:margin-bottom="0cm" loext:contextual-spacing="false"/>
      <style:text-properties officeooo:paragraph-rsid="003cb526"/>
    </style:style>
    <style:style style:name="P9" style:family="paragraph" style:parent-style-name="Standard_20__28_user_29_">
      <style:paragraph-properties fo:margin-top="0cm" fo:margin-bottom="0cm" loext:contextual-spacing="false"/>
      <style:text-properties officeooo:paragraph-rsid="003ea107"/>
    </style:style>
    <style:style style:name="P10" style:family="paragraph" style:parent-style-name="Standard_20__28_user_29_">
      <style:paragraph-properties fo:margin-top="0cm" fo:margin-bottom="0cm" loext:contextual-spacing="false"/>
      <style:text-properties fo:font-size="24pt" officeooo:paragraph-rsid="002716c2" style:font-size-asian="24pt" style:font-size-complex="24pt"/>
    </style:style>
    <style:style style:name="P11" style:family="paragraph" style:parent-style-name="Standard_20__28_user_29_">
      <style:paragraph-properties fo:margin-top="0cm" fo:margin-bottom="0cm" loext:contextual-spacing="false"/>
      <style:text-properties officeooo:paragraph-rsid="003f1b35"/>
    </style:style>
    <style:style style:name="P12" style:family="paragraph" style:parent-style-name="List_20_Paragraph">
      <style:paragraph-properties fo:margin-left="0cm" fo:margin-right="0cm" fo:margin-top="0.494cm" fo:margin-bottom="0.494cm" loext:contextual-spacing="true" fo:text-align="center" style:justify-single-word="false" fo:text-indent="0cm" style:auto-text-indent="false" style:writing-mode="lr-tb"/>
      <style:text-properties officeooo:paragraph-rsid="002716c2"/>
    </style:style>
    <style:style style:name="P13" style:family="paragraph" style:parent-style-name="List_20_Paragraph">
      <style:paragraph-properties fo:margin-left="0cm" fo:margin-right="0cm" fo:margin-top="0.494cm" fo:margin-bottom="0.494cm" loext:contextual-spacing="true" fo:text-align="center" style:justify-single-word="false" fo:text-indent="0cm" style:auto-text-indent="false" style:writing-mode="lr-tb"/>
      <style:text-properties fo:font-size="12pt" fo:font-weight="bold" officeooo:paragraph-rsid="002716c2" style:font-size-asian="12pt" style:font-weight-asian="bold" style:font-size-complex="12pt"/>
    </style:style>
    <style:style style:name="P14" style:family="paragraph" style:parent-style-name="Standard_20__28_user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36pt" fo:font-weight="bold" style:font-size-asian="36pt" style:language-asian="cs" style:country-asian="CZ" style:font-weight-asian="bold" style:font-size-complex="36pt"/>
    </style:style>
    <style:style style:name="T3" style:family="text">
      <style:text-properties fo:font-size="28pt" fo:font-weight="bold" style:font-size-asian="28pt" style:font-weight-asian="bold" style:font-size-complex="28pt"/>
    </style:style>
    <style:style style:name="T4" style:family="text">
      <style:text-properties fo:font-size="28pt" fo:font-weight="bold" officeooo:rsid="00177eaf" style:font-size-asian="28pt" style:font-weight-asian="bold" style:font-size-complex="28pt"/>
    </style:style>
    <style:style style:name="T5" style:family="text">
      <style:text-properties fo:font-size="28pt" fo:font-weight="bold" officeooo:rsid="001e1b7a" style:font-size-asian="28pt" style:font-weight-asian="bold" style:font-size-complex="28pt"/>
    </style:style>
    <style:style style:name="T6" style:family="text">
      <style:text-properties fo:font-size="28pt" fo:font-weight="bold" officeooo:rsid="0034c0fe" style:font-size-asian="28pt" style:font-weight-asian="bold" style:font-size-complex="28pt"/>
    </style:style>
    <style:style style:name="T7" style:family="text">
      <style:text-properties fo:font-size="28pt" fo:font-weight="bold" officeooo:rsid="003b98f1" style:font-size-asian="28pt" style:font-weight-asian="bold" style:font-size-complex="28pt"/>
    </style:style>
    <style:style style:name="T8" style:family="text">
      <style:text-properties fo:font-size="28pt" fo:font-weight="bold" officeooo:rsid="003cb526" style:font-size-asian="28pt" style:font-weight-asian="bold" style:font-size-complex="28pt"/>
    </style:style>
    <style:style style:name="T9" style:family="text">
      <style:text-properties fo:font-size="28pt" fo:font-weight="bold" officeooo:rsid="003f1b35" style:font-size-asian="28pt" style:font-weight-asian="bold" style:font-size-complex="28pt"/>
    </style:style>
    <style:style style:name="T10" style:family="text">
      <style:text-properties fo:font-size="28pt" fo:font-weight="bold" officeooo:rsid="00401d5c" style:font-size-asian="28pt" style:font-weight-asian="bold" style:font-size-complex="28pt"/>
    </style:style>
    <style:style style:name="T11" style:family="text">
      <style:text-properties fo:font-size="28pt" fo:font-weight="bold" officeooo:rsid="0041323f" style:font-size-asian="28pt" style:font-weight-asian="bold" style:font-size-complex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officeooo:rsid="001e1b7a" style:font-size-asian="24pt" style:font-size-complex="24pt"/>
    </style:style>
    <style:style style:name="T14" style:family="text">
      <style:text-properties fo:font-size="24pt" officeooo:rsid="0029061c" style:font-size-asian="24pt" style:font-size-complex="24pt"/>
    </style:style>
    <style:style style:name="T15" style:family="text">
      <style:text-properties fo:font-size="24pt" officeooo:rsid="0036ef7e" style:font-size-asian="24pt" style:font-size-complex="24pt"/>
    </style:style>
    <style:style style:name="T16" style:family="text">
      <style:text-properties fo:font-size="24pt" officeooo:rsid="0039ef8c" style:font-size-asian="24pt" style:font-size-complex="24pt"/>
    </style:style>
    <style:style style:name="T17" style:family="text">
      <style:text-properties fo:font-size="24pt" officeooo:rsid="003b98f1" style:font-size-asian="24pt" style:font-size-complex="24pt"/>
    </style:style>
    <style:style style:name="T18" style:family="text">
      <style:text-properties fo:font-size="24pt" officeooo:rsid="003cb526" style:font-size-asian="24pt" style:font-size-complex="24pt"/>
    </style:style>
    <style:style style:name="T19" style:family="text">
      <style:text-properties fo:font-size="24pt" officeooo:rsid="003ea107" style:font-size-asian="24pt" style:font-size-complex="24pt"/>
    </style:style>
    <style:style style:name="T20" style:family="text">
      <style:text-properties fo:font-size="24pt" officeooo:rsid="003f1b35" style:font-size-asian="24pt" style:font-size-complex="24pt"/>
    </style:style>
    <style:style style:name="T21" style:family="text">
      <style:text-properties fo:font-size="24pt" officeooo:rsid="00401d5c" style:font-size-asian="24pt" style:font-size-complex="24pt"/>
    </style:style>
    <style:style style:name="T22" style:family="text">
      <style:text-properties fo:font-size="24pt" officeooo:rsid="0041323f" style:font-size-asian="24pt" style:font-size-complex="24pt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style:font-name="Times New Roman" fo:font-size="24pt" style:font-size-asian="24pt" style:language-asian="cs" style:country-asian="CZ" style:font-name-complex="Times New Roman1" style:font-size-complex="24pt"/>
    </style:style>
    <style:style style:name="T28" style:family="text">
      <style:text-properties style:font-name="Times New Roman" fo:font-size="24pt" officeooo:rsid="002716c2" style:font-size-asian="24pt" style:language-asian="cs" style:country-asian="CZ" style:font-name-complex="Times New Roman1" style:font-size-complex="24pt"/>
    </style:style>
    <style:style style:name="T29" style:family="text">
      <style:text-properties style:font-name="Times New Roman" fo:font-size="24pt" fo:font-weight="bold" style:font-size-asian="24pt" style:language-asian="cs" style:country-asian="CZ" style:font-weight-asian="bold" style:font-name-complex="Times New Roman1" style:font-size-complex="24pt" style:font-weight-complex="bold"/>
    </style:style>
    <style:style style:name="T30" style:family="text">
      <style:text-properties style:font-name="Times New Roman" fo:font-size="18pt" style:font-size-asian="18pt" style:language-asian="cs" style:country-asian="CZ" style:font-name-complex="Times New Roman1" style:font-size-complex="18pt"/>
    </style:style>
    <style:style style:name="T31" style:family="text">
      <style:text-properties officeooo:rsid="003cb526"/>
    </style:style>
    <style:style style:name="T32" style:family="text">
      <style:text-properties officeooo:rsid="004132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J</text:span><text:span text:style-name="T2"> Í D E L N Í Č E K</text:span></text:p>
      <text:p text:style-name="P2"><text:span text:style-name="T10">22</text:span><text:span text:style-name="T8">.</text:span><text:span text:style-name="T9">8</text:span><text:span text:style-name="T7">.</text:span><text:span text:style-name="T3"> -</text:span><text:span text:style-name="T4"> </text:span><text:span text:style-name="T11">26</text:span><text:span text:style-name="T9">.8</text:span><text:span text:style-name="T6">.</text:span><text:span text:style-name="T3">202</text:span><text:span text:style-name="T5">2</text:span></text:p>
      <text:p text:style-name="P10"/>
      <text:p text:style-name="P11"><text:span text:style-name="T12"><text:tab/>P o n d ě l í <text:s text:c="2"/>- <text:s/></text:span><text:span text:style-name="T21">H</text:span><text:span text:style-name="T22">rachová kaše,</text:span></text:p>
      <text:p text:style-name="P11"><text:span text:style-name="T18"><text:s text:c="32"/>p</text:span><text:span text:style-name="T22">árek, okurka</text:span><text:span text:style-name="T18"> </text:span><text:span text:style-name="T14">(</text:span><text:span text:style-name="T12">1,3,7,9)</text:span></text:p>
      <text:p text:style-name="P8"><text:span text:style-name="T12"><text:s text:c="6"/>Ú t e r ý <text:s text:c="2"/><text:tab/> <text:s text:c="2"/>- <text:s/></text:span><text:span text:style-name="T17">R</text:span><text:span text:style-name="T22">ybí filé</text:span><text:span text:style-name="T21">,</text:span></text:p>
      <text:p text:style-name="P8"><text:span text:style-name="T18"><text:s text:c="33"/>b</text:span><text:span text:style-name="T20">rambor </text:span><text:span text:style-name="T17">(1,</text:span><text:span text:style-name="T12">3,7,9)</text:span></text:p>
      <text:p text:style-name="P8"><text:span text:style-name="T12"><text:s text:c="6"/>S t ř e d a <text:s text:c="5"/>- <text:s text:c="2"/></text:span><text:span text:style-name="T20">O</text:span><text:span text:style-name="T22">kurková omáčka</text:span><text:span text:style-name="T18">,</text:span><text:span text:style-name="T12"> </text:span></text:p>
      <text:p text:style-name="P8"><text:span text:style-name="T12"><text:s text:c="33"/></text:span><text:span text:style-name="T18">h</text:span><text:span text:style-name="T20">ouskový knedlík</text:span><text:span text:style-name="T18"> </text:span><text:span text:style-name="T12">(1,3,7,9)</text:span></text:p>
      <text:p text:style-name="P8"><text:span text:style-name="T12"><text:tab/>Č t v r t e k <text:s text:c="2"/>- <text:s text:c="2"/></text:span><text:span text:style-name="T17">S</text:span><text:span text:style-name="T22">ekaná</text:span><text:span text:style-name="T20">,</text:span></text:p>
      <text:p text:style-name="P8"><text:span text:style-name="T18"><text:s text:c="33"/>b</text:span><text:span text:style-name="T20">rambor</text:span><text:span text:style-name="T16"> </text:span><text:span text:style-name="T12">(1,3,7,9)</text:span></text:p>
      <text:p text:style-name="P9"><text:span text:style-name="T12"><text:tab/>P á t e k <text:tab/> <text:s/>- <text:s text:c="3"/></text:span><text:span text:style-name="T15">L</text:span><text:span text:style-name="T22">ečo</text:span><text:span text:style-name="T19">,</text:span></text:p>
      <text:p text:style-name="P9"><text:span text:style-name="T19"><text:s text:c="33"/></text:span><text:span text:style-name="T22">chléb </text:span><text:span text:style-name="T13">(</text:span><text:span text:style-name="T12">1,3,7,9)</text:span></text:p>
      <text:p text:style-name="P1"><text:s text:c="60"/></text:p>
      <text:p text:style-name="P4"><text:span text:style-name="T12"><text:s text:c="17"/></text:span><text:span text:style-name="T23"><text:s/></text:span><text:span text:style-name="T29">CENA OBĚDA OD 1.3.2022</text:span></text:p>
      <text:p text:style-name="P6">Vážení strávníci, v souvislosti s nárůstem nákladů jsme nuceni změnit ceny obědů:</text:p>
      <text:p text:style-name="P5"><text:span text:style-name="T30"><text:s text:c="26"/></text:span><text:span text:style-name="T27">Zaměstnanci: 40 Kč včetně DP</text:span><text:span text:style-name="T28">H</text:span></text:p>
      <text:p text:style-name="P5"><text:span text:style-name="T28"><text:s text:c="20"/>Dů</text:span><text:span text:style-name="T27">chodci: 60 Kč včetně DPH</text:span></text:p>
      <text:p text:style-name="P5"><text:span text:style-name="T27"><text:s text:c="20"/>Ostatní: 80 Kč včetně DPH</text:span><text:span text:style-name="T12"> <text:s text:c="35"/></text:span></text:p>
      <text:p text:style-name="P13"><text:span text:style-name="T31">s</text:span>eznam alergenů</text:p>
      <text:p text:style-name="P12"><text:span text:style-name="T24">1 </text:span><text:span text:style-name="T25">– obiloviny (lepek), <text:s/></text:span><text:span text:style-name="T24">2</text:span><text:span text:style-name="T25"> – korýši, <text:s/></text:span><text:span text:style-name="T24">3 </text:span><text:span text:style-name="T25">– vejce, <text:s/></text:span><text:span text:style-name="T24">4 </text:span><text:span text:style-name="T25">– ryby, </text:span><text:span text:style-name="T24">5</text:span><text:span text:style-name="T25"> – arašídy, </text:span><text:span text:style-name="T24">6</text:span><text:span text:style-name="T25"> – sójové boby, </text:span><text:span text:style-name="T24">7</text:span><text:span text:style-name="T25"> – mléko,</text:span></text:p>
      <text:p text:style-name="P12"><text:span text:style-name="T24">8 </text:span><text:span text:style-name="T25">– ořechy, </text:span><text:span text:style-name="T24">9</text:span><text:span text:style-name="T25"> – celer, </text:span><text:span text:style-name="T24">10</text:span><text:span text:style-name="T25"> – hořčice, </text:span><text:span text:style-name="T24">11</text:span><text:span text:style-name="T25"> – sezam, </text:span><text:span text:style-name="T24">12</text:span><text:span text:style-name="T25"> – oxid siřičitý a siřičitany, </text:span><text:span text:style-name="T24">13</text:span><text:span text:style-name="T25"> – vlčí bob, <text:s text:c="3"/></text:span><text:span text:style-name="T24">14</text:span><text:span text:style-name="T25"> – měkkýši</text:span><text:span text:style-name="T12"> <text:s/></text:span></text:p>
      <text:p text:style-name="P7">ODHLAŠOVÁNÍ A PŘIHLAŠOVÁNÍ OBĚDŮ HLASTE <text:s/>MIN. <text:s/>JEDEN PRACOVNÍ DEN DOPŘEDU PŘÍPADNĚ DO 7:00 RÁNO</text:p>
      <text:p text:style-name="P2"><text:span text:style-name="T26">NA TEL. Č. 371 653 590 <text:s text:c="3"/></text:span><text:span text:style-name="T12"><text:s text:c="10"/></text:span></text:p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_20__28_user_29_" style:default-outline-level="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041cm" fo:margin-left="1.27cm" fo:margin-right="1.483cm" style:writing-mode="lr-tb" style:layout-grid-color="#c0c0c0" style:layout-grid-lines="274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.Schottova</meta:initial-creator>
    <meta:editing-cycles>52</meta:editing-cycles>
    <meta:creation-date>2021-08-20T09:26:00</meta:creation-date>
    <dc:date>2022-08-18T10:58:59.079000000</dc:date>
    <meta:editing-duration>PT3H25M25S</meta:editing-duration>
    <meta:generator>LibreOffice/6.3.2.2$Windows_x86 LibreOffice_project/98b30e735bda24bc04ab42594c85f7fd8be07b9c</meta:generator>
    <meta:document-statistic meta:table-count="0" meta:image-count="0" meta:object-count="0" meta:page-count="2" meta:paragraph-count="23" meta:word-count="155" meta:character-count="1185" meta:non-whitespace-character-count="6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